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15%"/>
    </style:style>
    <style:style style:name="P2" style:family="paragraph" style:parent-style-name="Text_20_body">
      <style:paragraph-properties fo:line-height="115%" fo:text-align="center" style:justify-single-word="false"/>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text-properties style:font-name="Times New Roman1" fo:font-size="14pt"/>
    </style:style>
    <style:style style:name="T1" style:family="text">
      <style:text-properties style:font-name="Times New Roman1" fo:font-size="14pt"/>
    </style:style>
    <style:style style:name="T2" style:family="text">
      <style:text-properties style:font-name="Times New Roman1" fo:font-size="14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Руководство по соблюдению обязательных требований законодательства по муниципальному жилищному контролю</text:span></text:p>
      <text:p text:style-name="P3"> </text:p>
      <text:p text:style-name="P4">Под муниципальным жилищным контролем понимается деятельность органов местного самоуправления по организации и проведении на территории Мелекесского района проверок соблюдения юридическими лицами, индивидуальными предпринимателями и гражданами (далее - субъекты проверки) обязательных требований, установленных в отношении  муниципального жилищного фонда федеральными законами и законами Ульяновской области в области жилищных отношений, а также муниципальными правовыми актами (далее – обязательные требования), в том числе требования к:</text:p>
      <text:p text:style-name="P3"><text:span text:style-name="T1">- использованию жилых помещений в пределах, установленных Жилищным</text:span></text:p>
      <text:p text:style-name="P4">кодексом Российской Федерации;</text:p>
      <text:p text:style-name="P3"><text:span text:style-name="T1">- обеспечению сохранности жилого помещения, поддержании его в надлежащем состоянии, соответствию жилых помещений данного фонда установленным санитарным и техническим правилам и нормам, недопущению выполнения в жилом помещении работ и совершения других действий, приводящих к порче;</text:span></text:p>
      <text:p text:style-name="P3"><text:span text:style-name="T1">- проведению переустройства и (или) перепланировки жилого помещения с</text:span></text:p>
      <text:p text:style-name="P4">соблюдением установленного законом порядка;</text:p>
      <text:p text:style-name="P3"><text:span text:style-name="T1">-  предоставлению нанимателю жилого помещения муниципального жилищного фонда и другим лицам, занимающим такое жилое помещение на законных основаниях, коммунальных услуг, предоставление которых возможно с учетом степени благоустройства многоквартирного дома.</text:span></text:p>
      <text:p text:style-name="P4">В соответствии п.3 ч 2 ст.19 ЖК РФ объектом муниципального контроля является жилищный фонд, находящийся в муниципальной собственности, расположенный на территории Мелекесского района Ульяновской области.</text:p>
      <text:p text:style-name="P3"><text:span text:style-name="T1">В целях организации и осуществления муниципального жилищного контроля на территории Мелекесского района, постановлением администрации муниципального образования «Мелекесский район» Ульяновской области от 20.03.2015 года  № 230</text:span>  <text:span text:style-name="T1">утвержден Административный регламент исполнения муниципальной функции</text:span> <text:span text:style-name="T1">«Осуществления муниципального жилищного контроля в отношении юридических лиц и индивидуальных предпринимателей на территории Мелекесского района Ульяновской области» (с изменениями от 12.01.2018 №18).</text:span> </text:p>
      <text:p text:style-name="P4">Основанием для принятия решения о проведении плановой проверки является:</text:p>
      <text:p text:style-name="P4">1. Ежегодный план проведения проверок деятельности юридических лиц и</text:p>
      <text:p text:style-name="P4">индивидуальных предпринимателей, подготовленный в установленном порядке;</text:p>
      <text:p text:style-name="P4">2. Ежегодный план проведения проверок соблюдения обязательных требований в отношении граждан, проживающих в муниципальном жилищном фонде </text:p>
      <text:p text:style-name="P4">Основанием для принятия решения о проведении внеплановой проверки является:</text:p>
      <text:p text:style-name="P4">1) истечение срока исполнения юридическим лицом, индивидуальным <text:soft-page-break/>предпринимателем ранее выданного предписания об устранении выявленного нарушения обязательных требований и (или) требований, установленных муниципальными правовыми актами;</text:p>
      <text:p text:style-name="P4">2) поступление в Уполномоченный орган заявления от юридического лица или индивидуального предпринимателя о предоставлении правового статуса, специального разрешения (лицензии) на право осуществления отдельных видов деятельности или разрешения (согласования) на осуществление иных юридически значимых действий, если проведение соответствующей внеплановой проверки юридического лица, индивидуального предпринимателя предусмотрено правилами предоставления правового статуса, специального разрешения (лицензии), выдачи разрешения (согласования);</text:p>
      <text:p text:style-name="P4">3) мотивированное представление должностного лица органа муниципального контроля по результатам анализа результатов мероприятий по контролю без взаимодействия с юридическими лицами, индивидуальными предпринимателями, рассмотрения или предварительной проверки поступивших в органы муниципального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p>
      <text:p text:style-name="P4">а) нарушение прав потребителей (в случае обращения в орган, осуществляющий федеральный государственный надзор в области защиты прав потребителей, граждан, права которых нарушены, при условии, что заявитель обращался за защитой (восстановлением) своих нарушенных прав к юридическому лицу, индивидуальному предпринимателю и такое обращение не было рассмотрено либо требования заявителя не были удовлетворены);</text:p>
      <text:p text:style-name="P4">По результатам проверки должностными лицами Уполномоченного органа,</text:p>
      <text:p text:style-name="P4">проводящими проверку, составляется акт проверки по форме утвержденной Приказом Министерства экономического развития Российской Федерац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4">Акт проверки оформляется непосредственно после ее завершения в двух экземплярах, один из которых с копиями приложений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об ознакомлении либо об отказе в ознакомлении с актом проверки.</text:p>
      <text:p text:style-name="P1"><text:span text:style-name="T1">В результате проверок, осуществляемых в рамках муниципального жилищного контроля, составляются протоколы об административных правонарушениях, предусмотренных ст. 7.21., 7.22, 7.23, ч.1 ст.19.4., ч.1 ст.19.4.1., ч.1 ст.19.5, ст.19.7 Кодекса Российской Федерации об  административных правонарушениях, виновные лица привлекаются к административной ответственности в виде предупреждения или наложения админи</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3.5$Windows_x86 LibreOffice_project/281b639-6baa1d3-ef66a77-d866f25-f36d45f</meta:generator>
    <dc:date>2018-01-29T13:12:50.81</dc:date>
    <meta:document-statistic meta:table-count="0" meta:image-count="0" meta:object-count="0" meta:page-count="2" meta:paragraph-count="24" meta:word-count="604" meta:character-count="5402" meta:non-whitespace-character-count="4812"/>
    <meta:user-defined meta:name="Info 1"/>
    <meta:user-defined meta:name="Info 2"/>
    <meta:user-defined meta:name="Info 3"/>
    <meta:user-defined meta:name="Info 4"/>
  </office:meta>
</office:document-meta>
</file>